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3.26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1.776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1.011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2.021cm"/>
    </style:style>
    <style:style style:name="co15" style:family="table-column">
      <style:table-column-properties fo:break-before="auto" style:column-width="3.498cm"/>
    </style:style>
    <style:style style:name="co16" style:family="table-column">
      <style:table-column-properties fo:break-before="auto" style:column-width="1.722cm"/>
    </style:style>
    <style:style style:name="co17" style:family="table-column">
      <style:table-column-properties fo:break-before="auto" style:column-width="2.323cm"/>
    </style:style>
    <style:style style:name="co18" style:family="table-column">
      <style:table-column-properties fo:break-before="auto" style:column-width="1.475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ce1"/>
        <table:table-column table:style-name="co18" table:default-cell-style-name="Default"/>
        <table:table-row table:style-name="ro1">
          <table:table-cell office:value-type="string">
            <text:p>tabid</text:p>
          </table:table-cell>
          <table:table-cell office:value-type="string">
            <text:p>fieldid</text:p>
          </table:table-cell>
          <table:table-cell office:value-type="string">
            <text:p>columnname</text:p>
          </table:table-cell>
          <table:table-cell office:value-type="string">
            <text:p>tablename</text:p>
          </table:table-cell>
          <table:table-cell office:value-type="string">
            <text:p>generatedtype</text:p>
          </table:table-cell>
          <table:table-cell office:value-type="string">
            <text:p>uitype</text:p>
          </table:table-cell>
          <table:table-cell office:value-type="string">
            <text:p>fieldname</text:p>
          </table:table-cell>
          <table:table-cell office:value-type="string">
            <text:p>fieldlabel</text:p>
          </table:table-cell>
          <table:table-cell office:value-type="string">
            <text:p>readolnly</text:p>
          </table:table-cell>
          <table:table-cell office:value-type="string">
            <text:p>presence</text:p>
          </table:table-cell>
          <table:table-cell office:value-type="string">
            <text:p>selected</text:p>
          </table:table-cell>
          <table:table-cell office:value-type="string">
            <text:p>maximumlength</text:p>
          </table:table-cell>
          <table:table-cell office:value-type="string">
            <text:p>sequence</text:p>
          </table:table-cell>
          <table:table-cell office:value-type="string">
            <text:p>block</text:p>
          </table:table-cell>
          <table:table-cell office:value-type="string">
            <text:p>displaytype</text:p>
          </table:table-cell>
          <table:table-cell office:value-type="string">
            <text:p>typeofdata</text:p>
          </table:table-cell>
          <table:table-cell office:value-type="string">
            <text:p>quickcreate</text:p>
          </table:table-cell>
          <table:table-cell office:value-type="string">
            <text:p>quickcreatesequence</text:p>
          </table:table-cell>
          <table:table-cell office:value-type="string">
            <text:p>info_type</text:p>
          </table:table-cell>
          <table:table-cell office:value-type="string">
            <text:p>masseditable</text:p>
          </table:table-cell>
          <table:table-cell office:value-type="string">
            <text:p>helpinfo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64</text:p>
          </table:table-cell>
          <table:table-cell office:value-type="string">
            <text:p>salutation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salutationtype</text:p>
          </table:table-cell>
          <table:table-cell office:value-type="string">
            <text:p>Salutation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firstname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firstname</text:p>
          </table:table-cell>
          <table:table-cell office:value-type="string">
            <text:p>First Nam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2</text:p>
          </table:table-cell>
          <table:table-cell table:style-name="ce1" office:value-type="string">
            <text:p>1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contact_no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ontact_no</text:p>
          </table:table-cell>
          <table:table-cell office:value-type="string">
            <text:p>Contact Id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0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68</text:p>
          </table:table-cell>
          <table:table-cell office:value-type="string">
            <text:p>lastname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255</text:p>
          </table:table-cell>
          <table:table-cell office:value-type="string">
            <text:p>lastname</text:p>
          </table:table-cell>
          <table:table-cell office:value-type="string">
            <text:p>Last Name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00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M</text:p>
          </table:table-cell>
          <table:table-cell office:value-type="string">
            <text:p>0</text:p>
          </table:table-cell>
          <table:table-cell table:style-name="ce1" office:value-type="string">
            <text:p>2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1</text:p>
          </table:table-cell>
          <table:table-cell office:value-type="string">
            <text:p>homephone</text:p>
          </table:table-cell>
          <table:table-cell office:value-type="string">
            <text:p>vtiger_contactsubdetails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homephone</text:p>
          </table:table-cell>
          <table:table-cell office:value-type="string">
            <text:p>Home Phon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4</text:p>
          </table:table-cell>
          <table:table-cell office:value-type="string">
            <text:p>title</text:p>
          </table:table-cell>
          <table:table-cell office:value-type="string">
            <text:p>vtiger_contactdetails</text:p>
          </table:table-cell>
          <table:table-cell table:number-columns-repeated="2" office:value-type="string">
            <text:p>1</text:p>
          </table:table-cell>
          <table:table-cell office:value-type="string">
            <text:p>title</text:p>
          </table:table-cell>
          <table:table-cell office:value-type="string">
            <text:p>Titl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67</text:p>
          </table:table-cell>
          <table:table-cell office:value-type="string">
            <text:p>phone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phone</text:p>
          </table:table-cell>
          <table:table-cell office:value-type="string">
            <text:p>Office Phon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2</text:p>
          </table:table-cell>
          <table:table-cell table:style-name="ce1" office:value-type="string">
            <text:p>4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0</text:p>
          </table:table-cell>
          <table:table-cell office:value-type="string">
            <text:p>accountid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account_id</text:p>
          </table:table-cell>
          <table:table-cell office:value-type="string">
            <text:p>Account Name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I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BAS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69</text:p>
          </table:table-cell>
          <table:table-cell office:value-type="string">
            <text:p>mobile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mobile</text:p>
          </table:table-cell>
          <table:table-cell office:value-type="string">
            <text:p>Mobil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538</text:p>
          </table:table-cell>
          <table:table-cell office:value-type="string">
            <text:p>cf_538</text:p>
          </table:table-cell>
          <table:table-cell office:value-type="string">
            <text:p>vtiger_contactscf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f_538</text:p>
          </table:table-cell>
          <table:table-cell office:value-type="string">
            <text:p>Company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~LE~30</text:p>
          </table:table-cell>
          <table:table-cell office:value-type="string">
            <text:p>1</text:p>
          </table:table-cell>
          <table:table-cell table:style-name="ce1" office:value-type="string">
            <text:p>0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3</text:p>
          </table:table-cell>
          <table:table-cell office:value-type="string">
            <text:p>otherphone</text:p>
          </table:table-cell>
          <table:table-cell office:value-type="string">
            <text:p>vtiger_contactsubdetails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otherphone</text:p>
          </table:table-cell>
          <table:table-cell office:value-type="string">
            <text:p>Other Phone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6</text:p>
          </table:table-cell>
          <table:table-cell office:value-type="string">
            <text:p>department</text:p>
          </table:table-cell>
          <table:table-cell office:value-type="string">
            <text:p>vtiger_contactdetails</text:p>
          </table:table-cell>
          <table:table-cell table:number-columns-repeated="2" office:value-type="string">
            <text:p>1</text:p>
          </table:table-cell>
          <table:table-cell office:value-type="string">
            <text:p>department</text:p>
          </table:table-cell>
          <table:table-cell office:value-type="string">
            <text:p>Department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8</text:p>
          </table:table-cell>
          <table:table-cell office:value-type="string">
            <text:p>email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email</text:p>
          </table:table-cell>
          <table:table-cell office:value-type="string">
            <text:p>Email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E~O</text:p>
          </table:table-cell>
          <table:table-cell office:value-type="string">
            <text:p>2</text:p>
          </table:table-cell>
          <table:table-cell table:style-name="ce1" office:value-type="string">
            <text:p>5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539</text:p>
          </table:table-cell>
          <table:table-cell office:value-type="string">
            <text:p>cf_539</text:p>
          </table:table-cell>
          <table:table-cell office:value-type="string">
            <text:p>vtiger_contactscf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cf_539</text:p>
          </table:table-cell>
          <table:table-cell office:value-type="string">
            <text:p>Contact Status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table:style-name="ce1" office:value-type="string">
            <text:p>0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7</text:p>
          </table:table-cell>
          <table:table-cell office:value-type="string">
            <text:p>birthday</text:p>
          </table:table-cell>
          <table:table-cell office:value-type="string">
            <text:p>vtiger_contactsubdetails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irthday</text:p>
          </table:table-cell>
          <table:table-cell office:value-type="string">
            <text:p>Birthdate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5</text:p>
          </table:table-cell>
          <table:table-cell office:value-type="string">
            <text:p>fax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fax</text:p>
          </table:table-cell>
          <table:table-cell office:value-type="string">
            <text:p>Fax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9</text:p>
          </table:table-cell>
          <table:table-cell office:value-type="string">
            <text:p>reportsto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contact_id</text:p>
          </table:table-cell>
          <table:table-cell office:value-type="string">
            <text:p>Reports To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0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72</text:p>
          </table:table-cell>
          <table:table-cell office:value-type="string">
            <text:p>leadsource</text:p>
          </table:table-cell>
          <table:table-cell office:value-type="string">
            <text:p>vtiger_contactsubdetails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leadsource</text:p>
          </table:table-cell>
          <table:table-cell office:value-type="string">
            <text:p>Lead Sourc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1</text:p>
          </table:table-cell>
          <table:table-cell office:value-type="string">
            <text:p>yahooid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yahooid</text:p>
          </table:table-cell>
          <table:table-cell office:value-type="string">
            <text:p>Yahoo Id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E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2</text:p>
          </table:table-cell>
          <table:table-cell office:value-type="string">
            <text:p>assistantphone</text:p>
          </table:table-cell>
          <table:table-cell office:value-type="string">
            <text:p>vtiger_contactsubdetails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ssistantphone</text:p>
          </table:table-cell>
          <table:table-cell office:value-type="string">
            <text:p>Assistant Phon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0</text:p>
          </table:table-cell>
          <table:table-cell office:value-type="string">
            <text:p>assistant</text:p>
          </table:table-cell>
          <table:table-cell office:value-type="string">
            <text:p>vtiger_contactsubdetails</text:p>
          </table:table-cell>
          <table:table-cell table:number-columns-repeated="2" office:value-type="string">
            <text:p>1</text:p>
          </table:table-cell>
          <table:table-cell office:value-type="string">
            <text:p>assistant</text:p>
          </table:table-cell>
          <table:table-cell office:value-type="string">
            <text:p>Assistant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4</text:p>
          </table:table-cell>
          <table:table-cell office:value-type="string">
            <text:p>emailoptout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emailoptout</text:p>
          </table:table-cell>
          <table:table-cell office:value-type="string">
            <text:p>Email Opt Out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C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5</text:p>
          </table:table-cell>
          <table:table-cell office:value-type="string">
            <text:p>smownerid</text:p>
          </table:table-cell>
          <table:table-cell office:value-type="string">
            <text:p>vtiger_crmentity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assigned_user_id</text:p>
          </table:table-cell>
          <table:table-cell office:value-type="string">
            <text:p>Assigned To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V~M</text:p>
          </table:table-cell>
          <table:table-cell office:value-type="string">
            <text:p>0</text:p>
          </table:table-cell>
          <table:table-cell table:style-name="ce1" office:value-type="string">
            <text:p>6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6</text:p>
          </table:table-cell>
          <table:table-cell office:value-type="string">
            <text:p>reference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reference</text:p>
          </table:table-cell>
          <table:table-cell office:value-type="string">
            <text:p>Reference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C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7</text:p>
          </table:table-cell>
          <table:table-cell office:value-type="string">
            <text:p>notify_owner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notify_owner</text:p>
          </table:table-cell>
          <table:table-cell office:value-type="string">
            <text:p>Notify Owne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C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8</text:p>
          </table:table-cell>
          <table:table-cell office:value-type="string">
            <text:p>createdtime</text:p>
          </table:table-cell>
          <table:table-cell office:value-type="string">
            <text:p>vtiger_crmentity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createdtime</text:p>
          </table:table-cell>
          <table:table-cell office:value-type="string">
            <text:p>Created Time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T~O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0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9</text:p>
          </table:table-cell>
          <table:table-cell office:value-type="string">
            <text:p>modifiedtime</text:p>
          </table:table-cell>
          <table:table-cell office:value-type="string">
            <text:p>vtiger_crmentity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modifiedtime</text:p>
          </table:table-cell>
          <table:table-cell office:value-type="string">
            <text:p>Modified Time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T~O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0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83</text:p>
          </table:table-cell>
          <table:table-cell office:value-type="string">
            <text:p>donotcall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donotcall</text:p>
          </table:table-cell>
          <table:table-cell office:value-type="string">
            <text:p>Do Not Call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C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0</text:p>
          </table:table-cell>
          <table:table-cell office:value-type="string">
            <text:p>portal</text:p>
          </table:table-cell>
          <table:table-cell office:value-type="string">
            <text:p>vtiger_customerdetails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portal</text:p>
          </table:table-cell>
          <table:table-cell office:value-type="string">
            <text:p>Portal User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C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0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1</text:p>
          </table:table-cell>
          <table:table-cell office:value-type="string">
            <text:p>support_start_date</text:p>
          </table:table-cell>
          <table:table-cell office:value-type="string">
            <text:p>vtiger_customerdetails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support_start_date</text:p>
          </table:table-cell>
          <table:table-cell office:value-type="string">
            <text:p>Support Start Date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D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2</text:p>
          </table:table-cell>
          <table:table-cell office:value-type="string">
            <text:p>support_end_date</text:p>
          </table:table-cell>
          <table:table-cell office:value-type="string">
            <text:p>vtiger_customerdetails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support_end_date</text:p>
          </table:table-cell>
          <table:table-cell office:value-type="string">
            <text:p>Support End Date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D~O~OTH~GE~support_start_date~Support Start Date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ADV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3</text:p>
          </table:table-cell>
          <table:table-cell office:value-type="string">
            <text:p>mailingstreet</text:p>
          </table:table-cell>
          <table:table-cell office:value-type="string">
            <text:p>vtiger_contactaddress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mailingstreet</text:p>
          </table:table-cell>
          <table:table-cell office:value-type="string">
            <text:p>Mailing Street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4</text:p>
          </table:table-cell>
          <table:table-cell office:value-type="string">
            <text:p>otherstreet</text:p>
          </table:table-cell>
          <table:table-cell office:value-type="string">
            <text:p>vtiger_contactaddress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otherstreet</text:p>
          </table:table-cell>
          <table:table-cell office:value-type="string">
            <text:p>Other Street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5</text:p>
          </table:table-cell>
          <table:table-cell office:value-type="string">
            <text:p>mailingcity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mailingcity</text:p>
          </table:table-cell>
          <table:table-cell office:value-type="string">
            <text:p>Mailing City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104</text:p>
          </table:table-cell>
          <table:table-cell office:value-type="string">
            <text:p>otherpobox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otherpobox</text:p>
          </table:table-cell>
          <table:table-cell office:value-type="string">
            <text:p>Other Po Box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6</text:p>
          </table:table-cell>
          <table:table-cell office:value-type="string">
            <text:p>othercity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othercity</text:p>
          </table:table-cell>
          <table:table-cell office:value-type="string">
            <text:p>Other City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7</text:p>
          </table:table-cell>
          <table:table-cell office:value-type="string">
            <text:p>mailingstate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mailingstate</text:p>
          </table:table-cell>
          <table:table-cell office:value-type="string">
            <text:p>Mailing Sta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8</text:p>
          </table:table-cell>
          <table:table-cell office:value-type="string">
            <text:p>otherstate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otherstate</text:p>
          </table:table-cell>
          <table:table-cell office:value-type="string">
            <text:p>Other Sta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table:number-columns-repeated="2"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99</text:p>
          </table:table-cell>
          <table:table-cell office:value-type="string">
            <text:p>mailingzip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mailingzip</text:p>
          </table:table-cell>
          <table:table-cell office:value-type="string">
            <text:p>Mailing Zip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100</text:p>
          </table:table-cell>
          <table:table-cell office:value-type="string">
            <text:p>otherzip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otherzip</text:p>
          </table:table-cell>
          <table:table-cell office:value-type="string">
            <text:p>Other Zip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101</text:p>
          </table:table-cell>
          <table:table-cell office:value-type="string">
            <text:p>mailingcountry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mailingcountry</text:p>
          </table:table-cell>
          <table:table-cell office:value-type="string">
            <text:p>Mailing Country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103</text:p>
          </table:table-cell>
          <table:table-cell office:value-type="string">
            <text:p>mailingpobox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mailingpobox</text:p>
          </table:table-cell>
          <table:table-cell office:value-type="string">
            <text:p>Mailing Po Box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table:style-name="ce1" office:value-type="string">
            <text:p>1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102</text:p>
          </table:table-cell>
          <table:table-cell office:value-type="string">
            <text:p>othercountry</text:p>
          </table:table-cell>
          <table:table-cell office:value-type="string">
            <text:p>vtiger_contactaddress</text:p>
          </table:table-cell>
          <table:table-cell table:number-columns-repeated="2" office:value-type="string">
            <text:p>1</text:p>
          </table:table-cell>
          <table:table-cell office:value-type="string">
            <text:p>othercountry</text:p>
          </table:table-cell>
          <table:table-cell office:value-type="string">
            <text:p>Other Country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106</text:p>
          </table:table-cell>
          <table:table-cell office:value-type="string">
            <text:p>description</text:p>
          </table:table-cell>
          <table:table-cell office:value-type="string">
            <text:p>vtiger_crmentity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description</text:p>
          </table:table-cell>
          <table:table-cell office:value-type="string">
            <text:p>Descriptio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BAS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</table:table-row>
        <table:table-row table:style-name="ro1">
          <table:table-cell office:value-type="string">
            <text:p>4</text:p>
          </table:table-cell>
          <table:table-cell office:value-type="string">
            <text:p>105</text:p>
          </table:table-cell>
          <table:table-cell office:value-type="string">
            <text:p>imagename</text:p>
          </table:table-cell>
          <table:table-cell office:value-type="string">
            <text:p>vtiger_contactdetails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office:value-type="string">
            <text:p>imagename</text:p>
          </table:table-cell>
          <table:table-cell office:value-type="string">
            <text:p>Contact Imag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V~O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ADV</text:p>
          </table:table-cell>
          <table:table-cell office:value-type="string">
            <text:p>0</text:p>
          </table:table-cell>
          <table:table-cell office:value-type="string">
            <text:p>NUL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28/06/2010</text:date>, <text:time>15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0-06-28T15:14:50</dc:date>
    <dc:creator>Alan Lord</dc:creator>
    <meta:editing-duration>PT00H12M54S</meta:editing-duration>
    <meta:editing-cycles>3</meta:editing-cycles>
    <meta:document-statistic meta:table-count="1" meta:cell-count="966" meta:object-count="0"/>
  </office:meta>
</office:document-meta>
</file>